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/>
    <style:style style:name="P3" style:parent-style-name="Standard" style:family="paragraph"/>
    <style:style style:name="P4" style:parent-style-name="Standard" style:family="paragraph"/>
    <style:style style:name="P5" style:parent-style-name="Standard" style:family="paragraph"/>
    <style:style style:name="T6" style:parent-style-name="Domyślnaczcionkaakapitu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fo:font-weight="bold" style:font-weight-asian="bold" fo:color="#000000" fo:font-size="14pt" style:font-size-asian="14pt" style:font-size-complex="14pt"/>
    </style:style>
    <style:style style:name="T8" style:parent-style-name="Domyślnaczcionkaakapitu" style:family="text">
      <style:text-properties fo:color="#000000" fo:font-size="14pt" style:font-size-asian="14pt" style:font-size-complex="14pt"/>
    </style:style>
    <style:style style:name="T9" style:parent-style-name="Domyślnaczcionkaakapitu" style:family="text">
      <style:text-properties fo:color="#000000" fo:font-size="14pt" style:font-size-asian="14pt" style:font-size-complex="14pt"/>
    </style:style>
    <style:style style:name="P10" style:parent-style-name="Standard" style:family="paragraph"/>
    <style:style style:name="T11" style:parent-style-name="Domyślnaczcionkaakapitu" style:family="text">
      <style:text-properties fo:color="#000000" fo:font-size="11pt" style:font-size-asian="11pt" style:font-size-complex="11pt"/>
    </style:style>
    <style:style style:name="P12" style:parent-style-name="Standard" style:family="paragraph"/>
    <style:style style:name="T13" style:parent-style-name="Domyślnaczcionkaakapitu" style:family="text">
      <style:text-properties fo:color="#000000" fo:font-size="11pt" style:font-size-asian="11pt" style:font-size-complex="11pt"/>
    </style:style>
    <style:style style:name="P14" style:parent-style-name="Standard" style:family="paragraph"/>
    <style:style style:name="T15" style:parent-style-name="Domyślnaczcionkaakapitu" style:family="text">
      <style:text-properties fo:color="#000000" fo:font-size="11pt" style:font-size-asian="11pt" style:font-size-complex="11pt"/>
    </style:style>
    <style:style style:name="T16" style:parent-style-name="Domyślnaczcionkaakapitu" style:family="text">
      <style:text-properties fo:color="#000080" fo:font-size="11pt" style:font-size-asian="11pt" style:font-size-complex="11pt"/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Nagłówek1" style:family="paragraph">
      <style:paragraph-properties fo:text-align="center"/>
      <style:text-properties style:font-name="Calibri" style:font-name-complex="Calibri" fo:font-size="15pt" style:font-size-asian="15pt" style:font-size-complex="15pt"/>
    </style:style>
    <style:style style:name="P19" style:parent-style-name="Standard" style:family="paragraph">
      <style:text-properties style:font-name="Calibri" style:font-name-complex="Calibri" fo:font-size="15pt" style:font-size-asian="15pt" style:font-size-complex="15pt"/>
    </style:style>
    <style:style style:name="P20" style:parent-style-name="Standard" style:family="paragraph">
      <style:paragraph-properties fo:text-align="center"/>
    </style:style>
    <style:style style:name="T21" style:parent-style-name="StrongEmphasis" style:family="text">
      <style:text-properties fo:font-size="15pt" style:font-size-asian="15pt" style:font-size-complex="15pt"/>
    </style:style>
    <style:style style:name="T22" style:parent-style-name="StrongEmphasis" style:family="text">
      <style:text-properties fo:font-size="15pt" style:font-size-asian="15pt" style:font-size-complex="15pt"/>
    </style:style>
    <style:style style:name="P23" style:parent-style-name="Standard" style:family="paragraph">
      <style:paragraph-properties fo:text-align="center"/>
      <style:text-properties style:font-name="Calibri" style:font-name-complex="Calibri" fo:font-weight="bold" style:font-weight-asian="bold" fo:color="#CC0066" fo:font-size="15pt" style:font-size-asian="15pt" style:font-size-complex="15pt"/>
    </style:style>
    <style:style style:name="P24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P25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P26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7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8" style:parent-style-name="Nagłówek3" style:family="paragraph">
      <style:paragraph-properties fo:text-align="start" fo:margin-top="0.0395in" fo:margin-bottom="0.0395in" fo:line-height="115%"/>
      <style:text-properties style:font-name="Calibri" style:font-name-complex="Calibri" fo:font-size="12pt" style:font-size-asian="12pt"/>
    </style:style>
    <style:style style:name="P29" style:parent-style-name="Nagłówek3" style:family="paragraph">
      <style:paragraph-properties fo:margin-top="0.0395in" fo:margin-bottom="0.0395in" fo:line-height="115%"/>
      <style:text-properties style:font-name="Calibri" style:font-name-complex="Calibri" fo:font-size="12pt" style:font-size-asian="12pt"/>
    </style:style>
    <style:style style:name="P30" style:parent-style-name="Standard" style:family="paragraph">
      <style:paragraph-properties fo:text-align="justify" fo:margin-top="0.0395in" fo:margin-bottom="0.0395in" fo:line-height="115%"/>
      <style:text-properties style:font-name="Calibri" style:font-name-complex="Calibri"/>
    </style:style>
    <style:style style:name="P31" style:parent-style-name="Standard" style:family="paragraph">
      <style:paragraph-properties fo:margin-top="0.0395in" fo:margin-bottom="0.0395in" fo:line-height="115%"/>
      <style:text-properties style:font-name="Calibri" style:font-name-complex="Calibri"/>
    </style:style>
    <style:style style:name="P32" style:parent-style-name="Standard" style:family="paragraph">
      <style:paragraph-properties fo:margin-top="0.0395in" fo:margin-bottom="0.0395in" fo:line-height="115%"/>
      <style:text-properties style:font-name="Calibri" style:font-name-complex="Calibri"/>
    </style:style>
    <style:style style:name="P33" style:parent-style-name="Standard" style:family="paragraph">
      <style:paragraph-properties fo:text-align="justify" fo:margin-top="0.0395in" fo:margin-bottom="0.0395in" fo:line-height="115%"/>
      <style:text-properties style:font-name="Calibri" style:font-name-complex="Calibri"/>
    </style:style>
    <style:style style:name="P34" style:parent-style-name="Standard" style:family="paragraph">
      <style:paragraph-properties fo:margin-top="0.0395in" fo:margin-bottom="0.0395in" fo:line-height="115%"/>
      <style:text-properties style:font-name="Calibri" style:font-name-complex="Calibri"/>
    </style:style>
    <style:style style:name="P35" style:parent-style-name="Textbody" style:family="paragraph">
      <style:paragraph-properties fo:line-height="115%"/>
      <style:text-properties style:font-name="Calibri" style:font-name-complex="Calibri"/>
    </style:style>
    <style:style style:name="P36" style:parent-style-name="Textbody" style:family="paragraph">
      <style:paragraph-properties fo:line-height="115%"/>
      <style:text-properties style:font-name="Calibri" style:font-name-complex="Calibri"/>
    </style:style>
    <style:style style:name="P37" style:parent-style-name="Standard" style:family="paragraph">
      <style:paragraph-properties fo:keep-with-next="always" fo:line-height="115%"/>
      <style:text-properties style:font-name="Calibri" style:font-name-complex="Calibri"/>
    </style:style>
    <style:style style:name="P38" style:parent-style-name="Standard" style:family="paragraph">
      <style:text-properties style:font-name-complex="Times New Roman" fo:font-weight="bold" style:font-weight-asian="bold" style:font-weight-complex="bold"/>
    </style:style>
    <style:style style:name="P39" style:parent-style-name="Standard" style:family="paragraph">
      <style:text-properties style:font-name-complex="Times New Roman" fo:font-weight="bold" style:font-weight-asian="bold" style:font-weight-complex="bold"/>
    </style:style>
    <style:style style:name="P40" style:parent-style-name="Standard" style:family="paragraph">
      <style:paragraph-properties fo:text-align="center"/>
    </style:style>
    <style:style style:name="T4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4" style:parent-style-name="Domyślnaczcionkaakapitu" style:family="text">
      <style:text-properties style:font-name="Calibri" style:font-name-complex="Calibri"/>
    </style:style>
    <style:style style:name="T45" style:parent-style-name="Domyślnaczcionkaakapitu" style:family="text">
      <style:text-properties style:font-name="Calibri" style:font-name-complex="Calibri"/>
    </style:style>
    <style:style style:name="T46" style:parent-style-name="Domyślnaczcionkaakapitu" style:family="text">
      <style:text-properties style:font-name="Calibri" style:font-name-complex="Calibri" fo:color="#CC0066" fo:font-size="15pt" style:font-size-asian="15pt" style:font-size-complex="15pt"/>
    </style:style>
    <style:style style:name="T47" style:parent-style-name="Domyślnaczcionkaakapitu" style:family="text">
      <style:text-properties style:font-name="Calibri" style:font-name-complex="Calibri"/>
    </style:style>
    <style:style style:name="P48" style:parent-style-name="Standard" style:family="paragraph">
      <style:paragraph-properties fo:text-align="justify" fo:line-height="115%"/>
    </style:style>
    <style:style style:name="P49" style:parent-style-name="Treśćtekstu-załącznik" style:family="paragraph">
      <style:paragraph-properties fo:line-height="115%"/>
    </style:style>
    <style:style style:name="T50" style:parent-style-name="Domyślnaczcionkaakapitu" style:family="text">
      <style:text-properties style:font-name="Calibri" style:font-name-complex="Calibri"/>
    </style:style>
    <style:style style:name="T51" style:parent-style-name="Domyślnaczcionkaakapitu" style:family="text">
      <style:text-properties style:font-name="Calibri" style:font-name-complex="Calibri"/>
    </style:style>
    <style:style style:name="T52" style:parent-style-name="Domyślnaczcionkaakapitu" style:family="text">
      <style:text-properties style:font-name="Calibri" style:font-name-complex="Calibri" fo:font-style="italic" style:font-style-asian="italic"/>
    </style:style>
    <style:style style:name="T53" style:parent-style-name="Domyślnaczcionkaakapitu" style:family="text">
      <style:text-properties style:font-name="Calibri" style:font-name-complex="Calibri"/>
    </style:style>
    <style:style style:name="P54" style:parent-style-name="Standard" style:family="paragraph">
      <style:paragraph-properties fo:text-align="justify" fo:margin-bottom="0.1222in" fo:line-height="115%"/>
    </style:style>
    <style:style style:name="P55" style:parent-style-name="Standard" style:family="paragraph">
      <style:paragraph-properties fo:text-align="justify" fo:margin-bottom="0.1222in" fo:line-height="115%"/>
    </style:style>
    <style:style style:name="P56" style:parent-style-name="Forumlarz-pustepole" style:family="paragraph">
      <style:paragraph-properties fo:text-align="end"/>
      <style:text-properties style:font-name="Calibri" style:font-name-complex="Calibri"/>
    </style:style>
    <style:style style:name="P57" style:parent-style-name="Formularz-podpispola" style:family="paragraph">
      <style:paragraph-properties fo:text-align="end"/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Regulamin Konkursu „Wielkanocna Pisanka” edycja 2024</text:p>
      <text:p text:style-name="Standard"/>
      <text:p text:style-name="Standard">§1</text:p>
      <text:p text:style-name="Standard"/>
      <text:p text:style-name="Standard">Organizator:</text:p>
      <text:p text:style-name="Standard">Miejska Biblioteka Publiczna z Oddziałem Dziecięcym w Czarnkowie</text:p>
      <text:p text:style-name="Standard">ul. Wroniecka 32, 64-700 Czarnków</text:p>
      <text:p text:style-name="Standard"/>
      <text:p text:style-name="Standard">§2</text:p>
      <text:p text:style-name="Standard"/>
      <text:p text:style-name="Standard">Przedmiotem konkursu jest wykonanie wielkanocnej pisanki techniką dowolną. Ozdoba może być tradycyjna, jak również nowatorska. <text:s/>Wszystkie zgłoszone ozdoby wykonane zgodnie z regulaminem będą prezentowane w siedzibie MBP w Czarnkowie.</text:p>
      <text:p text:style-name="Standard"/>
      <text:p text:style-name="Standard">§3</text:p>
      <text:p text:style-name="Standard"/>
      <text:p text:style-name="Standard">Celem konkursu jest:</text:p>
      <text:p text:style-name="Standard"/>
      <text:list text:style-name="LFO1" text:continue-numbering="true">
        <text:list-item>
          <text:p text:style-name="P2">Rozszerzenie samodzielności dzieci oraz wyobraźni, zdolności manualnych dzieci <text:s text:c="28"/>i młodzieży, pobudzanie aktywności twórczej</text:p>
        </text:list-item>
        <text:list-item>
          <text:p text:style-name="P3">Zapoznanie z wielkanocnymi zwyczajami i obyczajami, powrót do wykonywania własnoręcznych pisanek</text:p>
        </text:list-item>
        <text:list-item>
          <text:p text:style-name="P4">Popularyzacja pracy Miejskiej Biblioteki Publicznej w Czarnkowie</text:p>
        </text:list-item>
        <text:list-item>
          <text:p text:style-name="P5">rozwijanie wrażliwości estetycznej, alternatywnych form spędzania wolnego czasu.</text:p>
        </text:list-item>
      </text:list>
      <text:p text:style-name="Standard"/>
      <text:p text:style-name="Standard">§4</text:p>
      <text:p text:style-name="Standard"/>
      <text:p text:style-name="Standard">Konkurs adresowany jest do dzieci i młodzieży z terenu miasta Czarnków, gminy Czarnków oraz</text:p>
      <text:p text:style-name="Standard">powiatu<text:s/>czarnkowsko- trzcianeckiego.</text:p>
      <text:p text:style-name="Standard"/>
      <text:p text:style-name="Standard"><text:span text:style-name="T6">Uczestnicy konkursu:</text:span><text:span text:style-name="T7"><text:s/></text:span><text:span text:style-name="T8"><text:s text:c="16"/></text:span></text:p>
      <text:p text:style-name="Standard"><text:span text:style-name="T9"><text:s text:c="78"/></text:span></text:p>
      <text:list text:style-name="LFO2" text:continue-numbering="true">
        <text:list-item>
          <text:p text:style-name="P10"><text:span text:style-name="T11">I grupa – dzieci z Przedszkola <text:s text:c="78"/></text:span></text:p>
        </text:list-item>
        <text:list-item>
          <text:p text:style-name="P12"><text:span text:style-name="T13">II grupa – dzieci klas 1 - 3 ze Szkoły Podstawowej <text:s text:c="56"/></text:span></text:p>
        </text:list-item>
        <text:list-item>
          <text:p text:style-name="P14"><text:span text:style-name="T15">III grupa – dzieci klas 4 – 8 ze Szkoły Podstawowej <text:s/></text:span><text:span text:style-name="T16"><text:s/></text:span></text:p>
        </text:list-item>
      </text:list>
      <text:p text:style-name="Standard"/>
      <text:p text:style-name="Standard">§5</text:p>
      <text:p text:style-name="Standard"/>
      <text:p text:style-name="Standard">1. Każda praca powinna być zaopatrzona w dane personalne autora z możliwością ich odczepienia na potrzeby wykonania zdjęcia.</text:p>
      <text:p text:style-name="Standard">2. Uczestnik może zgłosić do konkursu jedną samodzielnie wykonaną pracę, prace po złożeniu w siedzibie organizatora nie podlegają wymianie.</text:p>
      <text:p text:style-name="Standard">3. Prace niezgodne z regulaminem, niepodpisane lub odbiegające od tematu konkursu, nie biorą udziału w konkursie.</text:p>
      <text:p text:style-name="Standard"/>
      <text:p text:style-name="Standard">§6</text:p>
      <text:p text:style-name="Standard"/>
      <text:p text:style-name="Standard">1. Za formalne zgłoszenie w konkursie uważa się złożenie pracy wraz z Kartą zgłoszenia (Załącznik nr 1) oraz Zgodą na przetwarzanie danych osobowych (Załącznik nr 2) w terminie określonym w regulaminie.</text:p>
      <text:p text:style-name="Standard">2. Prace będą przyjmowane w terminie<text:s/><text:span text:style-name="T17">do 16.03.2024 r</text:span>. włącznie</text:p>
      <text:p text:style-name="Standard">3. Prace należy składać indywidualnie lub za pośrednictwem osób trzecich w siedzibie<text:s/><text:soft-page-break/>Organizatora- MBP z Oddziałem Dziecięcym, ul. Wroniecka 32, 64-700 Czarnków.</text:p>
      <text:p text:style-name="Standard">4. Ozdoby muszą być zapakowane w taki sposób, by nie uległy zniszczeniu.</text:p>
      <text:p text:style-name="Standard">5. Udział w konkursie jest jednoznaczny z nieodpłatnym udzieleniem prawa do bezterminowego wykorzystywania prac przez Organizatora.</text:p>
      <text:p text:style-name="Standard">6. Organizator nie zwraca dostarczonych prac konkursowych.</text:p>
      <text:p text:style-name="Standard"/>
      <text:p text:style-name="Standard">§7</text:p>
      <text:p text:style-name="Standard"/>
      <text:p text:style-name="Standard">1. Zgłoszone prace zostaną<text:s/>ocenione przez komisję konkursową powołaną</text:p>
      <text:p text:style-name="Standard">przez Organizatora.</text:p>
      <text:p text:style-name="Standard">2. Komisja konkursowa przy ocenie prac dla wszystkich kategorii będzie brała</text:p>
      <text:p text:style-name="Standard">pod uwagę:</text:p>
      <text:p text:style-name="Standard">• pomysł i inwencję twórczą,</text:p>
      <text:p text:style-name="Standard">• walory artystyczne i estetyczne,</text:p>
      <text:p text:style-name="Standard">• samodzielność dostosowaną do wieku,</text:p>
      <text:p text:style-name="Standard">• wkład pracy, pracochłonność i staranność.</text:p>
      <text:p text:style-name="Standard">3. Zwycięzcy konkursu otrzymają nagrody za zajęcie I, II i III miejsca.</text:p>
      <text:p text:style-name="Standard"/>
      <text:p text:style-name="Standard">§8</text:p>
      <text:p text:style-name="Standard"/>
      <text:p text:style-name="Standard">1. O terminie wręczenia nagród laureaci konkursu zostaną zawiadomieni</text:p>
      <text:p text:style-name="Standard">telefonicznie. Organizator nie wysyła nagród pocztą.</text:p>
      <text:p text:style-name="Standard">2. Najlepsze prace zostaną opublikowane na profilu Facebook Organizatora</text:p>
      <text:p text:style-name="Standard">oraz na stronie internetowej www.mbp.czarnkow.pl</text:p>
      <text:p text:style-name="Standard">3. Wręczenie nagród nastąpi podczas festynu „Zwyczaje, obyczaje i<text:s/>tradycje Wielkanocne” 22.03.2024<text:s/>r.</text:p>
      <text:p text:style-name="Standard"/>
      <text:p text:style-name="Standard">§9</text:p>
      <text:p text:style-name="Standard"/>
      <text:p text:style-name="Standard">1. Regulamin konkursu dostępny jest na profilu Facebook Organizatora oraz na</text:p>
      <text:p text:style-name="Standard">stronie internetowej www.mbp.czarnkow.pl</text:p>
      <text:p text:style-name="Standard">2. Organizator zastrzega sobie prawo do ostatecznej interpretacji regulaminu</text:p>
      <text:p text:style-name="Standard">konkursu.</text:p>
      <text:p text:style-name="Standard"/>
      <text:p text:style-name="Standard">§10</text:p>
      <text:p text:style-name="Standard"/>
      <text:p text:style-name="Standard">1. Administratorem danych osobowych udostępnionych przez uczestników konkursu jest MBP<text:s/>w</text:p>
      <text:p text:style-name="Standard">Czarnkowie. Dane osobowe przetwarzane będą w celu komunikacji z uczestnikami konkursu oraz w celu przekazania nagrody zwycięzcom oraz ogłoszenia wyników konkursu. Dane osobowe mogą być również przetwarzane na podstawie i w zakresie wynikającym z<text:s/>obowiązujących przepisów prawa.</text:p>
      <text:p text:style-name="Standard">2. Przekazanie przez uczestników danych osobowych organizatorowi ma charakter dobrowolny.</text:p>
      <text:p text:style-name="Standard">Uczestnikom przysługuje prawo wglądu do swoich danych oraz możliwość ich poprawiania,</text:p>
      <text:p text:style-name="Standard">3. Uczestnik konkursu wyraża zgodę na publikowanie pracy oraz wizerunku w materiałach promocyjnych związanych z konkursem, prezentacjach pokonkursowych, na stronach internetowych, profilach na portalach społecznościowych oraz w innych formach utrwaleń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Załącznik</text:p>
      <text:p text:style-name="Standard"/>
      <text:h text:style-name="P18" text:outline-level="1">Karta zgłoszenia</text:h>
      <text:p text:style-name="P19"/>
      <text:p text:style-name="P20"><text:span text:style-name="T21">Wielkanocna Pisan</text:span><text:span text:style-name="T22">ka</text:span></text:p>
      <text:p text:style-name="P23">konkurs plastyczny</text:p>
      <text:p text:style-name="P24"/>
      <text:p text:style-name="P25">(proszę wypełnić drukowanymi literami)</text:p>
      <text:p text:style-name="P26"/>
      <text:p text:style-name="P27"/>
      <text:h text:style-name="P28" text:outline-level="3">IMIĘ I NAZWISKO…………………………..…………………………………………………………………………………………………<text:line-break/>ADRES ZAMIESZKANIA………………………………………………………………………………………………………………………</text:h>
      <text:h text:style-name="P29" text:outline-level="3">MIEJSCOWOŚĆ.................................................................................................................................…...<text:line-break/>KOD POCZTOWY……………………………………………………………………………………………………………………………….</text:h>
      <text:p text:style-name="P30">GMINA...................................................................................................................................................</text:p>
      <text:p text:style-name="P31">KLASA/ NAZWA PRZEDSZKOLA/SZKOŁY (w przypadku uczniów)………………………………………………………..</text:p>
      <text:p text:style-name="P32">………………………………………………………………………………………………………………………………………………………...</text:p>
      <text:p text:style-name="P33">WIEK………………………………………………………………………………………………………………………………………………..</text:p>
      <text:p text:style-name="P34">NUMER TELEFONU……………………………………………………………………………………………………………………………</text:p>
      <text:p text:style-name="P35"><text:s text:c="26"/></text:p>
      <text:p text:style-name="P36">.....................................<text:tab/><text:tab/><text:tab/><text:tab/><text:tab/><text:s text:c="11"/>………………………………………….</text:p>
      <text:p text:style-name="P37"><text:s/>miejscowość, data<text:tab/><text:tab/><text:tab/><text:tab/><text:tab/><text:s text:c="12"/><text:s text:c="23"/>podpis rodzica/ opiekuna <text:s/></text:p>
      <text:p text:style-name="P38"/>
      <text:p text:style-name="P39"/>
      <text:p text:style-name="P40"><text:span text:style-name="T41">Zgoda na przetwarzanie danych osobowych uczestnika/nauczyciela - opiekuna<text:s/></text:span><text:span text:style-name="T42"><text:line-break/></text:span><text:span text:style-name="T43"><text:s/>Konkursu Plastycznego<text:s/></text:span><text:span text:style-name="T44"><text:line-break/></text:span><text:span text:style-name="T45">pod hasłem „</text:span><text:span text:style-name="T46">Wielkanocna Pisanka</text:span><text:span text:style-name="T47">”</text:span></text:p>
      <text:p text:style-name="P48"/>
      <text:p text:style-name="P49"><text:span text:style-name="T50">* Wyrażam zgodę na przetwarzanie danych osobowych mojego dziecka/moich<text:s/></text:span><text:span text:style-name="T51">danych osobowych ……………………………………………………………………………………........................................<text:s/></text:span><text:span text:style-name="T52">(imię i nazwisko)<text:s/></text:span><text:span text:style-name="T53">przez Miejską Bibliotekę Publiczną z Oddziałem Dziecięcym w Czarnkowie.</text:span></text:p>
      <text:p text:style-name="P54">* Wyrażam zgodę na wykorzystanie mojego wizerunku/wizerunku mojego dziecka,<text:s/>w przypadku wyłonienia jako laureata bądź w przypadku otrzymania wyróżnienia w konkursie.</text:p>
      <text:p text:style-name="P55">Niniejsza zgoda dotyczy w szczególności wykorzystania wizerunku poprzez zamieszczenie fotografii, danych osobowych w zakresie imienia, nazwiska oraz miejsca nauki uczestnika konkursu w <text:s/>publikacji na stronie internetowej Organizatora oraz w innych lokalnych mediach.</text:p>
      <text:p text:style-name="P56">………………….………………………………………………….</text:p>
      <text:p text:style-name="P57">Data i podpis rodzica/opiekuna</text:p>
      <text:p text:style-name="Standard"/>
      <text:p text:style-name="Standard">* Zgoda wymagana do udziału w konkursi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/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reśćtekstu-załącznik" style:display-name="Treść tekstu - załącznik" style:family="paragraph" style:parent-style-name="Textbody">
      <style:paragraph-properties fo:text-align="justify" fo:margin-bottom="0.1222in"/>
      <style:text-properties style:font-name-complex="Times New Roman" style:language-asian="hi" style:country-asian="IN" fo:hyphenate="false"/>
    </style:style>
    <style:style style:name="Forumlarz-pustepole" style:display-name="Forumlarz - puste pole" style:family="paragraph" style:parent-style-name="Standard" style:next-style-name="Formularz-podpispola">
      <style:paragraph-properties fo:text-align="justify" fo:margin-top="0.118in"/>
      <style:text-properties style:font-name-complex="Times New Roman" style:language-asian="hi" style:country-asian="IN" fo:hyphenate="false"/>
    </style:style>
    <style:style style:name="Formularz-podpispola" style:display-name="Formularz - podpis pola" style:family="paragraph" style:parent-style-name="Standard" style:next-style-name="Standard">
      <style:paragraph-properties fo:text-align="justify"/>
      <style:text-properties style:font-name-complex="Times New Roman" fo:font-style="italic" style:font-style-asian="italic" style:font-style-complex="italic" fo:font-size="9pt" style:font-size-asian="9pt" style:font-size-complex="9pt" style:language-asian="hi" style:country-asian="IN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uro </meta:initial-creator>
    <dc:creator>Biblioteka5</dc:creator>
    <meta:creation-date>2024-02-22T08:49:00Z</meta:creation-date>
    <dc:date>2024-02-26T11:37:00Z</dc:date>
    <meta:print-date>2024-02-26T10:32:00Z</meta:print-date>
    <meta:template xlink:href="Normal" xlink:type="simple"/>
    <meta:editing-cycles>4</meta:editing-cycles>
    <meta:editing-duration>PT2580S</meta:editing-duration>
    <meta:document-statistic meta:page-count="3" meta:paragraph-count="12" meta:word-count="881" meta:character-count="6159" meta:row-count="44" meta:non-whitespace-character-count="5290"/>
  </office:meta>
</office:document-meta>
</file>